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text-properties style:font-name="Times" fo:font-size="14.0pt" fo:color="#00194e"/>
    </style:style>
    <style:style style:name="P3" style:family="paragraph" style:parent-style-name="Standard">
      <style:text-properties style:font-name="Times" fo:font-size="10.0pt" fo:color="#00194e"/>
    </style:style>
    <style:style style:name="P4" style:family="paragraph" style:parent-style-name="Standard">
      <style:text-properties style:font-name="Times" fo:font-size="16.0pt" fo:color="#00194e"/>
    </style:style>
    <style:style style:name="P5" style:family="paragraph" style:parent-style-name="Standard">
      <style:text-properties style:font-name="Times" fo:font-size="14.0pt" fo:color="#000000"/>
    </style:style>
    <style:style style:name="P6" style:family="paragraph" style:parent-style-name="Standard">
      <style:text-properties style:font-name="Times" fo:font-size="10.0pt" fo:color="#000000"/>
    </style:style>
    <style:style style:name="P7" style:family="paragraph" style:parent-style-name="Standard">
      <style:text-properties style:font-name="Times" fo:font-size="8.0pt" fo:color="#000000"/>
    </style:style>
    <style:style style:name="P8" style:family="paragraph" style:parent-style-name="Standard">
      <style:text-properties style:font-name="Times New Roman" fo:font-size="14.0pt" fo:color="#000000"/>
    </style:style>
    <style:style style:name="P9" style:family="paragraph" style:parent-style-name="Standard">
      <style:text-properties style:font-name="Times New Roman" fo:font-size="8.0pt" fo:color="#000000"/>
    </style:style>
    <style:style style:name="T1" style:family="text">
      <style:text-properties fo:letter-spacing="0.0000in"/>
    </style:style>
    <style:style style:name="T2" style:family="text">
      <style:text-properties style:text-underline-style="solid" style:text-underline-color="#00194e" fo:letter-spacing="0.0000in"/>
    </style:style>
    <style:style style:name="T3" style:family="text">
      <style:text-properties fo:letter-spacing="0.0000in" fo:color="#000000"/>
    </style:style>
    <style:style style:name="T4" style:family="text">
      <style:text-properties fo:font-style="italic" fo:font-style-asian="italic" fo:font-style-complex="italic" fo:letter-spacing="0.0000in"/>
    </style:style>
    <style:style style:name="T5" style:family="text">
      <style:text-properties fo:font-weight="bold" fo:font-weight-asian="bold" fo:font-weight-complex="bold" style:text-underline-style="solid" style:text-underline-color="#00194e" fo:letter-spacing="0.0000in"/>
    </style:style>
    <style:style style:name="T6" style:family="text">
      <style:text-properties fo:font-size="14.0pt" fo:font-size-asian="14.0pt" fo:font-size-complex="14.0pt" fo:letter-spacing="0.0000in"/>
    </style:style>
    <style:style style:name="T7" style:family="text">
      <style:text-properties fo:letter-spacing="0.0000in" fo:color="#0e002d"/>
    </style:style>
    <style:style style:name="T8" style:family="text">
      <style:text-properties style:text-underline-style="solid" fo:letter-spacing="0.0000in" fo:color="#0e002d"/>
    </style:style>
    <style:style style:name="T9" style:family="text">
      <style:text-properties fo:font-size="18.7pt" fo:font-size-asian="18.7pt" fo:font-size-complex="18.7pt" fo:letter-spacing="0.0000in" fo:color="#535353"/>
    </style:style>
    <style:style style:name="T10" style:family="text">
      <style:text-properties fo:font-weight="bold" fo:font-weight-asian="bold" fo:font-weight-complex="bold" fo:letter-spacing="0.0000in"/>
    </style:style>
    <style:style style:name="T11" style:family="text">
      <style:text-properties style:text-underline-style="solid" style:text-underline-color="#000000" fo:letter-spacing="0.0000in"/>
    </style:style>
    <style:style style:name="T12" style:family="text">
      <style:text-properties fo:font-style="italic" fo:font-style-asian="italic" fo:font-style-complex="italic" fo:font-weight="bold" fo:font-weight-asian="bold" fo:font-weight-complex="bold" style:text-underline-style="solid" style:text-underline-color="#000000" fo:letter-spacing="0.0000in"/>
    </style:style>
    <style:style style:name="T13" style:family="text">
      <style:text-properties fo:letter-spacing="0.0000in" fo:color="#0000ff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/></text:p>
      <text:p text:style-name="P2"><text:span text:style-name="T2">BRIGG TENNIS CLUB  </text:span><text:span text:style-name="T3"><text:s/>2021/2022 </text:span><text:span text:style-name="T2"><text:s/>Season</text:span></text:p>
      <text:p text:style-name="P2"><text:span text:style-name="T1">Brigg Recreation Ground, Wrawby Road, <text:s/>Brigg. <text:s/>DN20 8DT.</text:span></text:p>
      <text:p text:style-name="P3"><text:span text:style-name="T1"/></text:p>
      <text:p text:style-name="P4"><text:span text:style-name="T1">Website: briggtennis.co.uk</text:span></text:p>
      <text:p text:style-name="P4"><text:span text:style-name="T1">Facebook group : Brigg Tennis Club</text:span></text:p>
      <text:p text:style-name="P3"><text:span text:style-name="T1"/></text:p>
      <text:p text:style-name="P2"><text:span text:style-name="T2">Club sessions for 2021-22 season</text:span></text:p>
      <text:p text:style-name="P3"><text:span text:style-name="T1"/></text:p>
      <text:p text:style-name="P2"><text:span text:style-name="T1">Monday. <text:s/><text:tab/><text:tab/>Adult Coaching </text:span></text:p>
      <text:p text:style-name="P2"><text:span text:style-name="T1"><text:tab/><text:tab/><text:tab/>6 -7 pm £5 per session</text:span></text:p>
      <text:p text:style-name="P2"><text:span text:style-name="T1"><text:tab/><text:s text:c="7"/><text:tab/><text:tab/>Adult beginners / improvers coaching 7 - 8pm £5 per session</text:span></text:p>
      <text:p text:style-name="P2"><text:span text:style-name="T1">Tuesday<text:tab/><text:s/><text:tab/>6pm to 9pm. <text:s/>Adult social session and Table Tennis 6-8</text:span></text:p>
      <text:p text:style-name="P2"><text:span text:style-name="T1">Wednesday<text:tab/><text:tab/>5.30 pm to 8pm. <text:s/>Junior coaching.</text:span></text:p>
      <text:p text:style-name="P2"><text:span text:style-name="T1">Thursday <text:s/><text:tab/><text:tab/>Short Tennis/ Table Tennis 2-4 pm £3 per session/ free for members.</text:span></text:p>
      <text:p text:style-name="P2"><text:span text:style-name="T1"><text:tab/><text:tab/><text:tab/>6 – 9pm League matches (Brigg 1 &amp; 2) / club Doubles and <text:tab/><text:tab/><text:tab/><text:tab/><text:tab/>Singles competition.</text:span></text:p>
      <text:p text:style-name="P2"><text:span text:style-name="T1"><text:tab/><text:tab/><text:tab/>Adult Team training sessions if no match.</text:span></text:p>
      <text:p text:style-name="P2"><text:span text:style-name="T1">Friday<text:tab/><text:tab/>6 – 9 pm League matches Brigg 3</text:span></text:p>
      <text:p text:style-name="P2"><text:span text:style-name="T1">Saturday<text:tab/><text:tab/>10.00 – 11am Junior coaching</text:span></text:p>
      <text:p text:style-name="P2"><text:span text:style-name="T1">Sunday<text:tab/><text:tab/>10am to 12. Adult social session and Table Tennis</text:span></text:p>
      <text:p text:style-name="P2"><text:span text:style-name="T4"> </text:span></text:p>
      <text:p text:style-name="P2"><text:span text:style-name="T5">Membership subscription charges</text:span></text:p>
      <text:p text:style-name="P3"><text:span text:style-name="T5"/></text:p>
      <text:p text:style-name="P2"><text:span text:style-name="T1">Adult<text:tab/><text:tab/><text:s/>£50</text:span></text:p>
      <text:p text:style-name="P2"><text:span text:style-name="T1">Junior<text:tab/><text:tab/><text:s/>£20</text:span></text:p>
      <text:p text:style-name="P2"><text:span text:style-name="T1">Family<text:tab/>£100</text:span></text:p>
      <text:p text:style-name="P2"><text:span text:style-name="T1">(2 adults and any number of children under 18) <text:tab/><text:tab/><text:tab/></text:span></text:p>
      <text:p text:style-name="P2"><text:span text:style-name="T1">Student<text:tab/>£30 <text:s text:c="4"/>(over 18 in full time Education )</text:span></text:p>
      <text:p text:style-name="P3"><text:span text:style-name="T6">Visitor Fee <text:s/>£3 per session. (</text:span><text:span text:style-name="T1">3 visitor sessions allowed after which full membership should be taken cost £41)</text:span></text:p>
      <text:p text:style-name="P2"><text:span text:style-name="T1">LATE MEMBERSHIP: Anyone joining on 1st September 2021 or later will pay half of the above fees.</text:span></text:p>
      <text:p text:style-name="P3"><text:span text:style-name="T1"/></text:p>
      <text:p text:style-name="P2"><text:span text:style-name="T5">Teams</text:span></text:p>
      <text:p text:style-name="P2"><text:span text:style-name="T1">The club has 3 teams this year in the Gainsborough League. <text:s/>Please contact the team captains if you would like to be involved. <text:s/></text:span><text:span text:style-name="T7">For more information about the teams please contact Adam on 07921625264 or email </text:span><text:a xlink:type="simple" xlink:href="mailto:adam.wrightham@icloud.com"><text:span text:style-name="T8">adam.wrightham@icloud.com</text:span></text:a><text:span text:style-name="T7">.</text:span><text:span text:style-name="T9"><text:s/></text:span></text:p>
      <text:p text:style-name="P2"><text:span text:style-name="T1"/></text:p>
      <text:p text:style-name="P2"><text:span text:style-name="T1"/></text:p>
      <text:p text:style-name="P3"><text:span text:style-name="T1"/></text:p>
      <text:p text:style-name="P2"><text:span text:style-name="T5">Membership cards </text:span><text:span text:style-name="T10"><text:s/></text:span></text:p>
      <text:p text:style-name="P2"><text:span text:style-name="T10">Membership cards will be issued on payment of fees. <text:s/>Anyone wishing to play outside the times listed above is free to do so if the courts have not been booked out by the council.</text:span></text:p>
      <text:p text:style-name="P2"><text:span text:style-name="T10">However you must have your membership card with you</text:span></text:p>
      <text:p text:style-name="P1"><text:span text:style-name="T1"/></text:p>
      <text:p text:style-name="P5"><text:span text:style-name="T1">Application for membership 2021/2022 (Please write clearly and in block capitals)</text:span></text:p>
      <text:p text:style-name="P5"><text:span text:style-name="T1"/></text:p>
      <text:p text:style-name="P5"><text:span text:style-name="T1">Name:_________________________________</text:span></text:p>
      <text:p text:style-name="P6"><text:span text:style-name="T1"/></text:p>
      <text:p text:style-name="P5"><text:span text:style-name="T1">Address:_______________________________</text:span></text:p>
      <text:p text:style-name="P6"><text:span text:style-name="T1"/></text:p>
      <text:p text:style-name="P5"><text:span text:style-name="T1"><text:tab/><text:s text:c="5"/>_______________________________</text:span></text:p>
      <text:p text:style-name="P5"><text:span text:style-name="T1"/></text:p>
      <text:p text:style-name="P5"><text:span text:style-name="T1">Postcode:_____________________</text:span></text:p>
      <text:p text:style-name="P5"><text:span text:style-name="T1"/></text:p>
      <text:p text:style-name="P5"><text:span text:style-name="T1">Landline:_____________________</text:span></text:p>
      <text:p text:style-name="P5"><text:span text:style-name="T1"/></text:p>
      <text:p text:style-name="P5"><text:span text:style-name="T1">Mobile:______________________</text:span></text:p>
      <text:p text:style-name="P5"><text:span text:style-name="T1"/></text:p>
      <text:p text:style-name="P5"><text:span text:style-name="T1">Email address ___________________________________</text:span></text:p>
      <text:p text:style-name="P5"><text:span text:style-name="T1"/></text:p>
      <text:p text:style-name="P5"><text:span text:style-name="T1"/></text:p>
      <text:p text:style-name="P1"><text:span text:style-name="T1"/></text:p>
      <text:p text:style-name="P1"><text:span text:style-name="T1"/></text:p>
      <text:p text:style-name="P5"><text:span text:style-name="T1">Membership type requested:<text:tab/>Adult<text:tab/><text:tab/><text:tab/>Student<text:tab/><text:tab/>Family</text:span></text:p>
      <text:p text:style-name="P5"><text:span text:style-name="T1"/></text:p>
      <text:p text:style-name="P5"><text:span text:style-name="T1">Cheque payable to Brigg Tennis Club for £………....</text:span></text:p>
      <text:p text:style-name="P5"><text:span text:style-name="T1">Cash £...................</text:span></text:p>
      <text:p text:style-name="P7"><text:span text:style-name="T1"/></text:p>
      <text:p text:style-name="P5"><text:span text:style-name="T11">Family membership.</text:span><text:span text:style-name="T1"><text:s text:c="2"/>Please provide the names of all players and ages if under18.</text:span></text:p>
      <text:p text:style-name="P5"><text:span text:style-name="T1"/></text:p>
      <text:p text:style-name="P5"><text:span text:style-name="T10"/></text:p>
      <text:p text:style-name="P5"><text:span text:style-name="T12">Give this form along with your payment in a sealed envelope</text:span><text:span text:style-name="T4"><text:s/>to either Sarah Clark (treasurer) or Linda Blackburn (membership secretary).</text:span></text:p>
      <text:p text:style-name="P5"><text:span text:style-name="T4">Alternatively cheques for Adult, Family or Student memberships may be posted to Linda at,</text:span></text:p>
      <text:p text:style-name="P5"><text:span text:style-name="T1">1a Colton Street, Brigg, DN20 8AG.</text:span></text:p>
      <text:p text:style-name="P8"><text:span text:style-name="T1"><text:tab/><text:tab/><text:tab/><text:tab/><text:tab/><text:s text:c="3"/><text:tab/><text:tab/><text:tab/><text:tab/>Yes<text:tab/><text:tab/><text:tab/>No</text:span></text:p>
      <text:p text:style-name="P9"><text:span text:style-name="T1"/></text:p>
      <text:p text:style-name="P1"><text:span text:style-name="T1"/></text:p>
      <text:p text:style-name="P8"><text:span text:style-name="T1">I have read and agree with Brigg Tennis Clubs<text:tab/><text:tab/><text:tab/></text:span></text:p>
      <text:p text:style-name="P8"><text:span text:style-name="T1">Privacy Policy. A copy of the policy can be found</text:span></text:p>
      <text:p text:style-name="P8"><text:span text:style-name="T1">on the Web Site. <text:s text:c="2"/></text:span><text:span text:style-name="T13">briggtennis.co.uk</text:span></text:p>
      <text:p text:style-name="P9"><text:span text:style-name="T1"/></text:p>
      <text:p text:style-name="P8"><text:span text:style-name="T1"/></text:p>
      <text:p text:style-name="P1"><text:span text:style-name="T1"/></text:p>
      <text:p text:style-name="P8"><text:span text:style-name="T1">Club Officials, Team Captains and Coach.</text:span></text:p>
      <text:p text:style-name="P9"><text:span text:style-name="T1"/></text:p>
      <text:p text:style-name="P8"><text:span text:style-name="T1"/></text:p>
      <text:p text:style-name="P1"><text:span text:style-name="T1"/></text:p>
      <text:p text:style-name="P8"><text:span text:style-name="T1">for publicity purposes on the Web Site, the club</text:span></text:p>
      <text:p text:style-name="P8"><text:span text:style-name="T1">Facebook Page or in other publications.</text:span></text:p>
      <text:p text:style-name="P9"><text:span text:style-name="T1"/></text:p>
      <text:p text:style-name="P8"><text:span text:style-name="T1">Signed______________________________________</text:span></text:p>
      <text:p text:style-name="P8"><text:span text:style-name="T1"/></text:p>
      <text:p text:style-name="P8"><text:span text:style-name="T1">Date 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2</meta:generator>
  </office:meta>
</office:document-meta>
</file>